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Kanaaldijk,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De verkeerssituatie op het fietspad aan de Kanaaldijk/Koningin Julianaweg-Zuid te verduidelijken. </text:p>
            <text:p text:style-name="tussenkopcur">
            <text:span text:style-name="nadrukvet">Motivering</text:span>
          </text:p>
            <text:p text:style-name="common-al">De verkeerssituatie op het fietspad aan de Kanaaldijk/Koningin Julianaweg-Zuid is op dit moment onduidelijk. Het betreft een fietspad in een rijrichting. Op dit moment wordt er echter regelmatig tegen de richting in gefietst. </text:p>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1">
              <text:list-item text:style-override="id1-3-2-2-1-21-1">
                <text:number>1.</text:number>
                <text:p text:style-name="al">Het verduidelijken van het eenrichtingsfietspad aan de Kanaaldijk/Koningin Julianaweg-Zuid, door het plaatsen van verkeersbord C2 uit bijlage I van het RVV 1990;</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1-3">
                <text:number>3.</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7-09-2024</text:p>
            <text:p text:style-name="common-al"/>
            <text:p text:style-name="common-al">Met vriendelijke groet,</text:p>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9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Verduidelijken eenrichtingsverkeer - Fietspad aan de Kanaaldijk/Koningin Julianaweg-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Punt</meta:user-defined>
    <meta:user-defined meta:name="DC.title">Verkeersbesluit – Kanaaldijk, Best</meta:user-defined>
    <meta:user-defined meta:name="DCTERMS.W3CDTF/DCTERMS.available">2024-09-24</meta:user-defined>
    <meta:user-defined meta:name="DCTERMS.W3CDTF/OVERHEIDop.jaargang">2024</meta:user-defined>
    <meta:user-defined meta:name="OVERHEIDop.publicationIssue">399918</meta:user-defined>
    <meta:user-defined meta:name="OVERHEIDop.GmbID/DC.identifier">gmb-2024-399918</meta:user-defined>
    <meta:user-defined meta:name="OVERHEIDop.versieInformatie"/>
  </office:meta>
</office:document-meta>
</file>