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, Rie Cramerplantsoen 13, 2135 SE, verbouwen van het dakterras naar een slaapkamer, verzenddatum 16-09-2024, zaaknummer 039411232919, DSO-nummer 20240731008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9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Rie Cramerplantsoen 13, 2135 SE, verbouwen van het dakterras naar een slaapkamer, verzenddatum 16-09-2024, zaaknummer 039411232919, DSO-nummer 2024073100850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17</meta:user-defined>
    <meta:user-defined meta:name="OVERHEIDop.GmbID/DC.identifier">gmb-2024-399917</meta:user-defined>
    <meta:user-defined meta:name="OVERHEIDop.versieInformatie"/>
  </office:meta>
</office:document-meta>
</file>