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meenschappelijke regeling GGD Drenth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Noordenveld,</text:p>
            <text:p text:style-name="al">Gezien het besluit van de gemeenteraad tot toestemming aan het college voor wijziging van gemeenschappelijke regeling GGD Drenthe d.d. 12 juni 2024</text:p>
            <text:p text:style-name="al">BESLUIT:</text:p>
            <text:p text:style-name="al">Toestemming verlenen voor het wijzigen van de gemeenschappelijke regeling GGD Drenthe.</text:p>
            <text:p text:style-name="al">Dit besluit gaat in op 1 juli 2024.</text:p>
            <text:p text:style-name="al">Het college van de gemeente Noordenveld,</text:p>
            <text:p text:style-name="al">de heer S. Ruddijs,</text:p>
            <text:p text:style-name="al">secretaris,directeur</text:p>
            <text:p text:style-name="al">de heer K.Smid,</text:p>
            <text:p text:style-name="al">burgemees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991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1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1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Zorg en gezond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Wijziging gemeenschappelijke regeling GGD Drenth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916</meta:user-defined>
    <meta:user-defined meta:name="OVERHEIDop.GmbID/DC.identifier">gmb-2024-399916</meta:user-defined>
    <meta:user-defined meta:name="OVERHEIDop.versieInformatie"/>
  </office:meta>
</office:document-meta>
</file>