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rjaardagsfeest Winkelcentrum Anklaar, Operaplein 109 in Apeldoorn, d.d. 5 oktober 2024</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17 september 2024</text:p>
            <text:p text:style-name="common-al">Omschrijving: Jubileum Anklaar</text:p>
            <text:p text:style-name="common-al">Locatie: Operaplein 109, 7323 EL Apeldoorn</text:p>
            <text:p text:style-name="common-al">Zaaknummer: 02005161237</text:p>
            <text:p text:style-name="common-al">Datum evenement: 5 oktober 2024</text:p>
            <text:p text:style-name="common-al">Tijdstip evenement: van 10:00 uur tot 18: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text:a xlink:href="www.apeldoorn.nl/bezwaarschrift " xlink:type="simple">www.apeldoorn.nl/bezwaarschrift </text:a></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91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1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1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61237</meta:user-defined>
    <meta:user-defined meta:name="DCTERMS.abstract">Op zaterdag 5 oktober viert Winkelcentrum Anklaar haar 5e verjaardag. Dit gaan we weer vieren! Dit doen we op dezelfde wijze als vorig jaar. Dus weer met een draaimolen, clowns, een gezellig muziekje en veel gezelligheid!</meta:user-defined>
    <dc:language>nl</dc:language>
    <meta:user-defined meta:name="OVERHEIDop.locatietype/OVERHEIDop.gebiedsmarkering">Punt</meta:user-defined>
    <meta:user-defined meta:name="DC.title">Besluit evenementenvergunning Verjaardagsfeest Winkelcentrum Anklaar, Operaplein 109 in Apeldoorn, d.d. 5 oktober 2024</meta:user-defined>
    <meta:user-defined meta:name="DCTERMS.W3CDTF/DCTERMS.available">2024-09-19</meta:user-defined>
    <meta:user-defined meta:name="DCTERMS.W3CDTF/OVERHEIDop.jaargang">2024</meta:user-defined>
    <meta:user-defined meta:name="OVERHEIDop.publicationIssue">399915</meta:user-defined>
    <meta:user-defined meta:name="OVERHEIDop.GmbID/DC.identifier">gmb-2024-399915</meta:user-defined>
    <meta:user-defined meta:name="OVERHEIDop.versieInformatie"/>
  </office:meta>
</office:document-meta>
</file>