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Forsythiastraat 70, 2165 CH, vergroten van de keuken aan de voorzijde van de woning, verzenddatum 16-09-2024, zaaknummer 039411229541, DSO nummer 20240730012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90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0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Forsythiastraat 70, 2165 CH, vergroten van de keuken aan de voorzijde van de woning, verzenddatum 16-09-2024, zaaknummer 039411229541, DSO nummer 2024073001201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09</meta:user-defined>
    <meta:user-defined meta:name="OVERHEIDop.GmbID/DC.identifier">gmb-2024-399909</meta:user-defined>
    <meta:user-defined meta:name="OVERHEIDop.versieInformatie"/>
  </office:meta>
</office:document-meta>
</file>