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801 M 1, 2142 ED, plaatsen van voorzieningen ten behoeve van sloopwerkzaamheden Medisch Centrum, 17-09-2024, DSO nummner 20240917011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90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ieringweg 801 M 1, 2142 ED, plaatsen van voorzieningen ten behoeve van sloopwerkzaamheden Medisch Centrum, 17-09-2024, DSO nummner 2024091701128.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02</meta:user-defined>
    <meta:user-defined meta:name="OVERHEIDop.GmbID/DC.identifier">gmb-2024-399902</meta:user-defined>
    <meta:user-defined meta:name="OVERHEIDop.versieInformatie"/>
  </office:meta>
</office:document-meta>
</file>