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Zeldzaam Mooi Markt, Tellegenlaan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Zeldzaam Mooi Markt</text:p>
            <text:p text:style-name="common-al">Datum: 24 maart 2024</text:p>
            <text:p text:style-name="common-al">26 mei 2024</text:p>
            <text:p text:style-name="common-al">21 juli 2024</text:p>
            <text:p text:style-name="common-al">29 september 2024</text:p>
            <text:p text:style-name="common-al">Locatie: Tellegenlaan 3, Arnhem</text:p>
            <text:p text:style-name="common-al">Dossiernummer: 40570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4">
              <text:list-item text:style-override="id1-3-2-1-1-14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4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4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99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Zeldzaam Mooi Markt, Tellegenlaan 3 Arnhem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90</meta:user-defined>
    <meta:user-defined meta:name="OVERHEIDop.GmbID/DC.identifier">gmb-2024-39990</meta:user-defined>
    <meta:user-defined meta:name="OVERHEIDop.versieInformatie"/>
  </office:meta>
</office:document-meta>
</file>