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risweg ong., Horst (HOR01) T 1015, aangevraagde Omgevingsvergunning (0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glastuinbouwbedrijf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749</meta:user-defined>
    <meta:user-defined meta:name="DCTERMS.abstract">Betreft: Aanvraag op locatie St. Jorisweg ong., Horst (HOR01) T 1015</meta:user-defined>
    <dc:language>nl</dc:language>
    <meta:user-defined meta:name="OVERHEIDop.locatietype/OVERHEIDop.gebiedsmarkering">Punt</meta:user-defined>
    <meta:user-defined meta:name="DC.title">St. Jorisweg ong., Horst (HOR01) T 1015, aangevraagde Omgevingsvergunning (02 januari 2024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99</meta:user-defined>
    <meta:user-defined meta:name="OVERHEIDop.GmbID/DC.identifier">gmb-2024-3999</meta:user-defined>
    <meta:user-defined meta:name="OVERHEIDop.versieInformatie"/>
  </office:meta>
</office:document-meta>
</file>