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9-2024 hebben wij een reguliere omgevingsvergunning verleend voor het legaliseren van een pilaar op het adres Lintelerweg 1 7471LB Goor. Deze vergunning staat ingeschreven onder zaaknummer 00004114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989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9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9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11456</meta:user-defined>
    <meta:user-defined meta:name="DCTERMS.abstract">het plaatsen van een erfafscheiding </meta:user-defined>
    <dc:language>nl</dc:language>
    <meta:user-defined meta:name="OVERHEIDop.locatietype/OVERHEIDop.gebiedsmarkering">Punt</meta:user-defined>
    <meta:user-defined meta:name="DC.title">Op 17-09-2024 hebben wij een reguliere omgevingsvergunning verleend voor het legaliseren van een pilaar op het adres Lintelerweg 1 7471LB Goor. Deze vergunning staat ingeschreven onder zaaknummer 0000411456.</meta:user-defined>
    <meta:user-defined meta:name="DCTERMS.W3CDTF/DCTERMS.available">2024-09-19</meta:user-defined>
    <meta:user-defined meta:name="DCTERMS.W3CDTF/OVERHEIDop.jaargang">2024</meta:user-defined>
    <meta:user-defined meta:name="OVERHEIDop.publicationIssue">399898</meta:user-defined>
    <meta:user-defined meta:name="OVERHEIDop.GmbID/DC.identifier">gmb-2024-399898</meta:user-defined>
    <meta:user-defined meta:name="OVERHEIDop.versieInformatie"/>
  </office:meta>
</office:document-meta>
</file>