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op de locatie Gaarthepad 4A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170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89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Gaarthepad 4A, 7397NL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ijgebouw op de locatie Gaarthepad 4A, 7397NL Nijbro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97</meta:user-defined>
    <meta:user-defined meta:name="OVERHEIDop.GmbID/DC.identifier">gmb-2024-399897</meta:user-defined>
    <meta:user-defined meta:name="OVERHEIDop.versieInformatie"/>
  </office:meta>
</office:document-meta>
</file>