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ivaldistraat 78 (zaaknummer 186061-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86061-2024 </text:p>
            <text:p text:style-name="common-al">Zwolle, 17 september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5 juni 2019</text:span>, met kenmerk <text:span text:style-name="nadrukvet">65491-2019</text:span> een gehandicaptenparkeerplaats is gereserveerd voor de woning aan de <text:span text:style-name="nadrukvet">Vivaldistraat 78</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5 juni 2019</text:span>, met kenmerk<text:span text:style-name="nadrukvet"> 65491-2019 </text:span>tot reservering van een gehandicaptenparkeerplaats aan de <text:span text:style-name="nadrukvet">Vivaldistraat 7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89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9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9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ivaldistraat 78 (zaaknummer 186061-2024)</meta:user-defined>
    <meta:user-defined meta:name="DCTERMS.W3CDTF/DCTERMS.available">2024-09-19</meta:user-defined>
    <meta:user-defined meta:name="DCTERMS.W3CDTF/OVERHEIDop.jaargang">2024</meta:user-defined>
    <meta:user-defined meta:name="OVERHEIDop.publicationIssue">399896</meta:user-defined>
    <meta:user-defined meta:name="OVERHEIDop.GmbID/DC.identifier">gmb-2024-399896</meta:user-defined>
    <meta:user-defined meta:name="OVERHEIDop.versieInformatie"/>
  </office:meta>
</office:document-meta>
</file>