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’Yserinckweg 1, 2141 AA, realiseren van 6 nieuwbouw appartementen en 2 appartementen verbouwen in 1 bestaand appartement, 16-09-2024, DSO nummer 2024091600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8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’Yserinckweg 1, 2141 AA, realiseren van 6 nieuwbouw appartementen en 2 appartementen verbouwen in 1 bestaand appartement, 16-09-2024, DSO nummer 2024091600622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92</meta:user-defined>
    <meta:user-defined meta:name="OVERHEIDop.GmbID/DC.identifier">gmb-2024-399892</meta:user-defined>
    <meta:user-defined meta:name="OVERHEIDop.versieInformatie"/>
  </office:meta>
</office:document-meta>
</file>