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DUBBELSPOOR OBDAM</text:p>
      <text:section text:name="regeling_id1-3-2" text:style-name="regeling">
        <text:section text:name="aanhef_id1-3-2-1" text:style-name="aanhef">
          <text:section text:name="afkondiging_id1-3-2-1-1" text:style-name="afkondiging">
            <text:p text:style-name="afkondiging_top"/>
            <text:p text:style-name="al">NUMMER  458</text:p>
            <text:p text:style-name="al">DOCUMENTNUMMER  D24.006670</text:p>
            <text:p text:style-name="al">PROCESNUMMER  ZK24002005</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Dubbelspoor 26 in Obdam. In verband met het overlijden van gebruiker ontbreekt de noodzaak voor de individuele gehandicaptenparkeerplaats ter hoogte van Dubbelspoor 26. Daardoor is het verkeersbesluit 392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 </text:p>
            <text:p text:style-name="common-al"/>
            <text:p text:style-name="tussenkopcur">Besluit</text:p>
            <text:p text:style-name="common-al">Op grond van bovenstaande overwegingen besluiten burgemeester en wethouders per  </text:p>
            <text:p text:style-name="common-al">27 september 2024 het verkeersbesluit 392 tot het instellen van een gehandicaptenparkeerplaats op kenteken ter hoogte van Dubbelspoor 26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7 sept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98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Koggenland - Intrekken gehandicaptenparkeerplaats - Dubbelspoo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DUBBELSPOOR OBDAM</meta:user-defined>
    <meta:user-defined meta:name="DCTERMS.W3CDTF/DCTERMS.available">2024-09-19</meta:user-defined>
    <meta:user-defined meta:name="DCTERMS.W3CDTF/OVERHEIDop.jaargang">2024</meta:user-defined>
    <meta:user-defined meta:name="OVERHEIDop.publicationIssue">399891</meta:user-defined>
    <meta:user-defined meta:name="OVERHEIDop.GmbID/DC.identifier">gmb-2024-399891</meta:user-defined>
    <meta:user-defined meta:name="OVERHEIDop.versieInformatie"/>
  </office:meta>
</office:document-meta>
</file>