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an Schelbergenstraat 56, 5913TZ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van Schelbergenstraat 56, 5913TZ Venlo</text:span>
            </text:span>
          </text:p>
            <text:p text:style-name="common-al">Voor het veranderen van een (voormalige) praktijkruimte naar appartement</text:p>
            <text:p text:style-name="common-al">Verzonden op 17 september 2024</text:p>
            <text:p text:style-name="common-al">Kenmerk Z2024-02530</text:p>
            <text:p text:style-name="common-al">Door dit besluit is de uiterste beslisdatum 31 oktober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99889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8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889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530</meta:user-defined>
    <meta:user-defined meta:name="DCTERMS.abstract">Betreft: Beschikking verlenging beslistermijn op locatie van Schelbergenstraat 56, 5913TZ Venlo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ging beslistermijn Omgevingsvergunning - van Schelbergenstraat 56, 5913TZ Venlo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889</meta:user-defined>
    <meta:user-defined meta:name="OVERHEIDop.GmbID/DC.identifier">gmb-2024-399889</meta:user-defined>
    <meta:user-defined meta:name="OVERHEIDop.versieInformatie"/>
  </office:meta>
</office:document-meta>
</file>