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uf van Kempenstraat 45, 2132 ZV, wijzigen van de brandcompartimentering, 16-09-2024, DSO nummer 2024091600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988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8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8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Juf van Kempenstraat 45, 2132 ZV, wijzigen van de brandcompartimentering, 16-09-2024, DSO nummer 2024091600277.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884</meta:user-defined>
    <meta:user-defined meta:name="OVERHEIDop.GmbID/DC.identifier">gmb-2024-399884</meta:user-defined>
    <meta:user-defined meta:name="OVERHEIDop.versieInformatie"/>
  </office:meta>
</office:document-meta>
</file>