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ereiding bebouwde kom Wezuper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text:p>
            <text:p text:style-name="common-al">gelezen het voorstel van Leefomgeving, team Vastgoed en Infrastructuur van 20 augustus 2024 waarin is aangegeven dat de nieuwe (voorgestelde) bebouwde komgrens beter past bij de huidige ruimtelijke bebouwde situatie en dat op gedeelten van wegen (daardoor) de maximum snelheid verlaagd wordt naar 50 km/h en de te treffen maatregelen op de komgrens passend zijn bij ‘bebouwde kom’;</text:p>
            <text:p text:style-name="common-al">gelet op</text:p>
            <text:p text:style-name="common-al">- artikel 20a en artikel 2 van de Wegenverkeerswet 1994;</text:p>
            <text:p text:style-name="common-al">- artikel 23 en 24 van het Besluit algemene bepalingen inzake het wegverkeer (BABW);</text:p>
            <text:p text:style-name="common-al">- de “Verordening delegatiebesluit Coevorden 2006” van de raad van Coevorden d.d. 11 juli 2006;</text:p>
            <text:p text:style-name="common-al"/>
            <text:p text:style-name="common-al">
            <text:span text:style-name="nadrukvet">BESLUIT</text:span>
          </text:p>
            <text:p text:style-name="common-al">de grens van de bebouwde kom van de kern Wezuperbrug vast te stellen overeenkomstig situatietekeningnummer 23030-a van 18 juni 2024.</text:p>
            <text:p text:style-name="common-al"/>
            <text:p text:style-name="common-al">Coevorden 10 september 2024</text:p>
            <text:p text:style-name="common-al"/>
            <text:p text:style-name="common-al">De secretaris</text:p>
            <text:p text:style-name="common-al">L.M. Brouwer</text:p>
            <text:p text:style-name="common-al">loco-secretaris</text:p>
            <text:p text:style-name="common-al"/>
            <text:p text:style-name="common-al">De burgemeester</text:p>
            <text:p text:style-name="common-al">R. Bergsma</text:p>
            <text:p text:style-name="common-al"/>
            <text:p text:style-name="common-al">Mededelingen</text:p>
            <text:p text:style-name="common-al">Bezwaar- of beroepsclausule</text:p>
            <text:p text:style-name="common-al">Ter inzage</text:p>
            <text:p text:style-name="common-al">Het besluit ligt ter inzage van 20 september tot en met 31 oktober 2024. Het besluit is voor iedereen in te zien bij het Klant Contact Centrum. Voor meer informatie over dit besluit kunt u contact opnemen.</text:p>
            <text:p text:style-name="common-al">Bezwaar</text:p>
            <text:p text:style-name="last-al">Belanghebbenden kunnen gedurende bovengenoemde termijn bezwaar indienen. De bezwaren moeten gemotiveerd zijn en belangen betreffen die door de verkeerswetgeving worden bescherm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87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7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7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1/xml/MC-DRP-OverigeWegverkeer-Web-ZM.xml</meta:user-defined>
    <meta:user-defined meta:name="OVERHEID.Gemeente/DC.creator">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Gemeente/OVERHEID.authority">Coevord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Coevorden - Uitbreiding bebouwde kom Wezuuperbrug - </meta:user-defined>
    <meta:user-defined meta:name="OVERHEIDvb.referentienummer">46378-2024</meta:user-defined>
    <meta:user-defined meta:name="OVERHEIDop.verkeersbordcode">H1</meta:user-defined>
    <meta:user-defined meta:name="OVERHEIDop.verkeersbordcode">H2</meta:user-defined>
    <dc:language>nl</dc:language>
    <meta:user-defined meta:name="OVERHEIDop.locatietype/OVERHEIDop.gebiedsmarkering">Woonplaats</meta:user-defined>
    <meta:user-defined meta:name="DC.title">Uitbereiding bebouwde kom Wezuperbrug</meta:user-defined>
    <meta:user-defined meta:name="DCTERMS.W3CDTF/DCTERMS.available">2024-09-20</meta:user-defined>
    <meta:user-defined meta:name="OVERHEIDop.externeBijlage">Tekening|exb-2024-36021</meta:user-defined>
    <meta:user-defined meta:name="DCTERMS.W3CDTF/OVERHEIDop.jaargang">2024</meta:user-defined>
    <meta:user-defined meta:name="OVERHEIDop.publicationIssue">399878</meta:user-defined>
    <meta:user-defined meta:name="OVERHEIDop.GmbID/DC.identifier">gmb-2024-399878</meta:user-defined>
    <meta:user-defined meta:name="OVERHEIDop.versieInformatie"/>
  </office:meta>
</office:document-meta>
</file>