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Wingerd langs traf 4 en nr .6 -HAM00 G 2376 / G 3997 - Vroomshoop aanleg nieuwe inrit/uitweg                      (ontvangen op 16-09-2024, zaaknummer TR-Z2024-001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, Wingerd tussen traf 4 en nr. 6 -HAM00 G 2376 / G 3997 - Vroomshoop</text:p>
            <text:p text:style-name="common-al">
            <text:span text:style-name="nadrukvet">Project:</text:span> aanleg nieuwe inrit/uitweg</text:p>
            <text:p text:style-name="common-al">Waarom publiceert de gemeente dit bericht-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987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1513</meta:user-defined>
    <meta:user-defined meta:name="DCTERMS.abstract"> aanleg nieuwe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Wingerd langs traf 4 en nr .6 -HAM00 G 2376 / G 3997 - Vroomshoop aanleg nieuwe inrit/uitweg                      (ontvangen op 16-09-2024, zaaknummer TR-Z2024-001513)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9876</meta:user-defined>
    <meta:user-defined meta:name="OVERHEIDop.GmbID/DC.identifier">gmb-2024-399876</meta:user-defined>
    <meta:user-defined meta:name="OVERHEIDop.versieInformatie"/>
  </office:meta>
</office:document-meta>
</file>