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Birdielaan 38, 8241 BA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plaatsen van een aanbouw,  Birdielaan 38, 8241 BA Lelystad</text:span>
          </text:p>
            <text:p text:style-name="common-al">Wij hebben op 23-07-2024 een aanvraag omgevingsvergunning ontvangen voor het plaatsen van een aanbouw, op Birdielaan 38, 8241 BA Lelystad. De aanvraag heeft dossiernummer 0995476256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99872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87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87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476256</meta:user-defined>
    <dc:language>nl</dc:language>
    <meta:user-defined meta:name="OVERHEIDop.locatietype/OVERHEIDop.gebiedsmarkering">Punt</meta:user-defined>
    <meta:user-defined meta:name="DC.title">Beschikking verlenging beslistermijn - Birdielaan 38, 8241 BA Lelystad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872</meta:user-defined>
    <meta:user-defined meta:name="OVERHEIDop.GmbID/DC.identifier">gmb-2024-399872</meta:user-defined>
    <meta:user-defined meta:name="OVERHEIDop.versieInformatie"/>
  </office:meta>
</office:document-meta>
</file>