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aanvraag vergunning deelmobiliteit tbv 850 (elektrische) fietsen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033-001</text:p>
            <text:p text:style-name="common-al">Omschrijving: aanvraag vergunning deelmobiliteit tbv 850 (elektrische) fiets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Soort aanvraag: Gehele intrekking</text:p>
            <text:p text:style-name="common-al">Besluit: Afgebroken</text:p>
            <text:p text:style-name="common-al">Besluitdatum: 17-09-2024</text:p>
            <text:p text:style-name="common-al">De beslissing ligt vanaf vandaag tot het einde van de bezwaar(beroep)termijn ter inzage op het Inwonersplein (Stadhuis), Stadhuisplein 1, Eindhoven.</text:p>
            <text:p text:style-name="common-al">Eveneens ligt de <text:a xlink:href="https://publicaties.eindhoven.nl/zoeken?zoekwoord=EHV-ZP2023-003033-00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987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7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033-001</meta:user-defined>
    <meta:user-defined meta:name="DCTERMS.abstract">aanvraag vergunning deelmobiliteit tbv 850 (elektrische) fietsen</meta:user-defined>
    <dc:language>nl</dc:language>
    <meta:user-defined meta:name="OVERHEIDop.locatietype/OVERHEIDop.gebiedsmarkering">Punt</meta:user-defined>
    <meta:user-defined meta:name="DC.title">Ingetrokken omgevingsvergunning: aanvraag vergunning deelmobiliteit tbv 850 (elektrische) fietsen, Stadhuisplein Eindhov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70</meta:user-defined>
    <meta:user-defined meta:name="OVERHEIDop.GmbID/DC.identifier">gmb-2024-399870</meta:user-defined>
    <meta:user-defined meta:name="OVERHEIDop.versieInformatie"/>
  </office:meta>
</office:document-meta>
</file>