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erdere stadsdelen te Apeldoorn, het kappen van 42 bomen met een verhoogd risico (zie kaart onder inform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4</text:p>
            <text:p text:style-name="common-al">Zaaknummer:  02005296932</text:p>
            <text:p text:style-name="common-al">
            
          </text:p>
            <text:p text:style-name="common-al">Het gaat hier om een ingediende aanvraag. </text:p>
            <text:p text:style-name="common-al">De te kappen bomen zijn uit een boomveiligheid inspectie gekomen als bomen met een verhoogd risico. Om welke bomen dit gaat staat in de bijgevoegde kaart. </text:p>
            <text:p text:style-name="last-al">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8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96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meerdere stadsdelen te Apeldoorn, het kappen van 42 bomen met een verhoogd risico (zie kaart onder informatie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68</meta:user-defined>
    <meta:user-defined meta:name="OVERHEIDop.GmbID/DC.identifier">gmb-2024-399868</meta:user-defined>
    <meta:user-defined meta:name="OVERHEIDop.versieInformatie"/>
  </office:meta>
</office:document-meta>
</file>