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hovenseweg 2, 4124 KV Hagestein, Vianen (VAN00) G 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heeft de gemeente een aanvraag omgevingsvergunning Ow (regulier)  ontvangen voor het perceel Tienhovenseweg 2, 4124 KV Hagestein, Vianen (VAN00) G 838. De aanvraag is geregistreerd onder zaaknummer OVR-2024-004150. De aanvraag betreft het plaatsen van een mantelzorg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98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5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Tienhovenseweg 2, 4124 KV Hagestein, Vianen (VAN00) G 838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86</meta:user-defined>
    <meta:user-defined meta:name="OVERHEIDop.GmbID/DC.identifier">gmb-2024-39986</meta:user-defined>
    <meta:user-defined meta:name="OVERHEIDop.versieInformatie"/>
  </office:meta>
</office:document-meta>
</file>