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realiseren van een nieuwe vestiging Domino's Pizza - Europalaan 68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3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realiseren van een nieuwe vestiging Domino's Pizza</text:p>
            <text:p text:style-name="last-al">
            <text:span text:style-name="nadrukvet">Locatie:</text:span> Europalaan 68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8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29</meta:user-defined>
    <meta:user-defined meta:name="DCTERMS.abstract">Gemeente Almere - verlenging beslistermijn aanvraag omgevingsvergunning - het realiseren van een nieuwe vestiging Domino's Pizza - Europalaan 68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realiseren van een nieuwe vestiging Domino's Pizza - Europalaan 684,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59</meta:user-defined>
    <meta:user-defined meta:name="OVERHEIDop.GmbID/DC.identifier">gmb-2024-399859</meta:user-defined>
    <meta:user-defined meta:name="OVERHEIDop.versieInformatie"/>
  </office:meta>
</office:document-meta>
</file>