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stalen damwand met boorpalen (kadeverbetering -lengte ca.145m), Burgemeester vd Goeslaan ter hoogte van nr. 3 (kade gelegen langs de Lee-of Lierwaterin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737</text:p>
            <text:p text:style-name="common-al">
            <text:span text:style-name="nadrukvet">Omschrijving: </text:span>het plaatsen v.e. stalen damwand met boorpalen (kadeverbetering -lengte ca.145m)</text:p>
            <text:p text:style-name="common-al">
            <text:span text:style-name="nadrukvet">Locatie: </text:span>Burgemeester vd Goeslaan ter hoogte van nr. 3 (kade gelegen langs de Lee-of Lierwatering)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8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7</meta:user-defined>
    <meta:user-defined meta:name="DCTERMS.abstract">(omgevingsvergunning)</meta:user-defined>
    <dc:language>nl</dc:language>
    <meta:user-defined meta:name="OVERHEIDop.locatietype/OVERHEIDop.gebiedsmarkering">Vlak</meta:user-defined>
    <meta:user-defined meta:name="DC.title">Beschikking op aanvraag voor het plaatsen v.e. stalen damwand met boorpalen (kadeverbetering -lengte ca.145m), Burgemeester vd Goeslaan ter hoogte van nr. 3 (kade gelegen langs de Lee-of Lierwatering) te De Lier</meta:user-defined>
    <meta:user-defined meta:name="DCTERMS.W3CDTF/DCTERMS.available">2024-09-19</meta:user-defined>
    <meta:user-defined meta:name="DCTERMS.W3CDTF/OVERHEIDop.jaargang">2024</meta:user-defined>
    <meta:user-defined meta:name="OVERHEIDop.publicationIssue">399850</meta:user-defined>
    <meta:user-defined meta:name="OVERHEIDop.GmbID/DC.identifier">gmb-2024-399850</meta:user-defined>
    <meta:user-defined meta:name="OVERHEIDop.versieInformatie"/>
  </office:meta>
</office:document-meta>
</file>