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stigen bruidsmodezaak met atelier, Dalwagen 29b, Dodewaard (12-01-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stigen bruidsmodezaak met atelier, Dalwagen 29b, Dodewaard (12-01-2024)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Econom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estigen bruidsmodezaak met atelier, Dalwagen 29b, Dodewaard (12-01-2024)</meta:user-defined>
    <meta:user-defined meta:name="DCTERMS.W3CDTF/DCTERMS.available">2024-01-25</meta:user-defined>
    <meta:user-defined meta:name="DCTERMS.W3CDTF/OVERHEIDop.jaargang">2024</meta:user-defined>
    <meta:user-defined meta:name="OVERHEIDop.publicationIssue">39985</meta:user-defined>
    <meta:user-defined meta:name="OVERHEIDop.GmbID/DC.identifier">gmb-2024-39985</meta:user-defined>
    <meta:user-defined meta:name="OVERHEIDop.versieInformatie"/>
  </office:meta>
</office:document-meta>
</file>