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uitbouw en vervangen van 2 kozijnen in de voorgevel - Holtlant 29 2353GD Leiderdorp - LDPZ2024-000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oltlant 29 2353GD Leiderdorp</text:p>
            <text:p text:style-name="common-al">
            <text:span text:style-name="nadrukvet">Zaaknummer:</text:span> LDPZ2024-000231</text:p>
            <text:p text:style-name="common-al">
            <text:span text:style-name="nadrukvet">Datum ontvangst aanvraag:</text:span> 11-09-2024</text:p>
            <text:p text:style-name="common-al">
            <text:span text:style-name="nadrukvet">Omschrijving:</text:span> Plaatsen van een uitbouw en vervangen van 2 kozijnen in de voorgevel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9984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4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4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4-000231</meta:user-defined>
    <meta:user-defined meta:name="DCTERMS.abstract">Plaatsen van een uitbouw en vervangen van 2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uitbouw en vervangen van 2 kozijnen in de voorgevel - Holtlant 29 2353GD Leiderdorp - LDPZ2024-000231.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847</meta:user-defined>
    <meta:user-defined meta:name="OVERHEIDop.GmbID/DC.identifier">gmb-2024-399847</meta:user-defined>
    <meta:user-defined meta:name="OVERHEIDop.versieInformatie"/>
  </office:meta>
</office:document-meta>
</file>