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roduceren van geluid in verband met onderhoudswerkzaamheden aan de spoorlijn ter hoogte van het statio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Geluidhinder / ter hoogte van het station in Echt / Echt-Susteren / verzonden 9 september 2024 / het produceren van geluid in verband met onderhoudswerkzaamheden aan de spoorlijn en het perron.</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98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produceren van geluid in verband met onderhoudswerkzaamheden aan de spoorlijn ter hoogte van het station te Echt</meta:user-defined>
    <meta:user-defined meta:name="DCTERMS.W3CDTF/DCTERMS.available">2024-09-19</meta:user-defined>
    <meta:user-defined meta:name="DCTERMS.W3CDTF/OVERHEIDop.jaargang">2024</meta:user-defined>
    <meta:user-defined meta:name="OVERHEIDop.publicationIssue">399844</meta:user-defined>
    <meta:user-defined meta:name="OVERHEIDop.GmbID/DC.identifier">gmb-2024-399844</meta:user-defined>
    <meta:user-defined meta:name="OVERHEIDop.versieInformatie"/>
  </office:meta>
</office:document-meta>
</file>