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garagesale Dieteren’ op 5 oktober 2024 van 10.00 uur tot uiterlijk 16.00 uur in de kern van Die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Dieteren / Echt-Susteren / verzonden 12 september 2024 / het organiseren van het evenement ‘garagesale Dieteren’ op 5 oktober 2024 van 10.00 uur tot uiterlijk 16.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983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83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het evenement ‘garagesale Dieteren’ op 5 oktober 2024 van 10.00 uur tot uiterlijk 16.00 uur in de kern van Dieteren</meta:user-defined>
    <meta:user-defined meta:name="DCTERMS.W3CDTF/DCTERMS.available">2024-09-19</meta:user-defined>
    <meta:user-defined meta:name="DCTERMS.W3CDTF/OVERHEIDop.jaargang">2024</meta:user-defined>
    <meta:user-defined meta:name="OVERHEIDop.publicationIssue">399839</meta:user-defined>
    <meta:user-defined meta:name="OVERHEIDop.GmbID/DC.identifier">gmb-2024-399839</meta:user-defined>
    <meta:user-defined meta:name="OVERHEIDop.versieInformatie"/>
  </office:meta>
</office:document-meta>
</file>