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Cucina Il Falco - Ridderstraat 2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Alcoholvergunning (Ridderstraat 22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99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8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Cucina Il Falco - Ridderstraat 22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33</meta:user-defined>
    <meta:user-defined meta:name="OVERHEIDop.GmbID/DC.identifier">gmb-2024-399833</meta:user-defined>
    <meta:user-defined meta:name="OVERHEIDop.versieInformatie"/>
  </office:meta>
</office:document-meta>
</file>