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 Energiesysteem aan Fahrenheitweg 22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Fahrenheitweg 22A, 6101 WR te Echt / Echt-Susteren / verzonden 10 september 2024 / het plaatsen van een tijdelijk Energiesysteem.</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sept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983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 Energiesysteem aan Fahrenheitweg 22A te Echt</meta:user-defined>
    <meta:user-defined meta:name="DCTERMS.W3CDTF/DCTERMS.available">2024-09-19</meta:user-defined>
    <meta:user-defined meta:name="DCTERMS.W3CDTF/OVERHEIDop.jaargang">2024</meta:user-defined>
    <meta:user-defined meta:name="OVERHEIDop.publicationIssue">399830</meta:user-defined>
    <meta:user-defined meta:name="OVERHEIDop.GmbID/DC.identifier">gmb-2024-399830</meta:user-defined>
    <meta:user-defined meta:name="OVERHEIDop.versieInformatie"/>
  </office:meta>
</office:document-meta>
</file>