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3 bomen,  Sterkenhoev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9-2024 een aanvraag omgevingsvergunning hebben ontvangen voor het kappen van 23 bomen op het adres  Sterkenhoeve (deelplan 3) rijen (10897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8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975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kappen van 23 bomen,  Sterkenhoeve rij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25</meta:user-defined>
    <meta:user-defined meta:name="OVERHEIDop.GmbID/DC.identifier">gmb-2024-399825</meta:user-defined>
    <meta:user-defined meta:name="OVERHEIDop.versieInformatie"/>
  </office:meta>
</office:document-meta>
</file>