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hoogwerker, 3 bussen van 23-09 t/m 26-09-2024, De Jagerstraat 2, 1823 C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Jagerstraat 2, 1823 CV Alkmaar<text:span text:style-name="nadrukvet">; </text:span>het plaatsen van een verhuislift, hoogwerker, 3 bussen van 23-09 t/m 26-09-2024</text:p>
            <text:p text:style-name="common-al">
            
          </text:p>
            <text:p text:style-name="common-al">Verzenddatum:  17-09-2024 </text:p>
            <text:p text:style-name="common-al">Zaaknummer: 00008195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8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9569</meta:user-defined>
    <dc:language>nl</dc:language>
    <meta:user-defined meta:name="OVERHEIDop.locatietype/OVERHEIDop.gebiedsmarkering">Punt</meta:user-defined>
    <meta:user-defined meta:name="DC.title">Omgevingsvergunning regulier Verleend: het plaatsen van een verhuislift, hoogwerker, 3 bussen van 23-09 t/m 26-09-2024, De Jagerstraat 2, 1823 CV Alkmaar</meta:user-defined>
    <meta:user-defined meta:name="DCTERMS.W3CDTF/DCTERMS.available">2024-09-19</meta:user-defined>
    <meta:user-defined meta:name="DCTERMS.W3CDTF/OVERHEIDop.jaargang">2024</meta:user-defined>
    <meta:user-defined meta:name="OVERHEIDop.publicationIssue">399823</meta:user-defined>
    <meta:user-defined meta:name="OVERHEIDop.GmbID/DC.identifier">gmb-2024-399823</meta:user-defined>
    <meta:user-defined meta:name="OVERHEIDop.versieInformatie"/>
  </office:meta>
</office:document-meta>
</file>