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gereinigde bovengrondse tank aan Prinsenbaan 22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/ Prinsenbaan 220, 6104 RS te Koningsbosch / Echt-Susteren / ingekomen 10 september 2024 / het saneren van een gereinigde bovengrondse t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81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1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gereinigde bovengrondse tank aan Prinsenbaan 220 te Koningsbosch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19</meta:user-defined>
    <meta:user-defined meta:name="OVERHEIDop.GmbID/DC.identifier">gmb-2024-399819</meta:user-defined>
    <meta:user-defined meta:name="OVERHEIDop.versieInformatie"/>
  </office:meta>
</office:document-meta>
</file>