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bestemmingsplan ‘Rotonde Westsingel’ gewijzigd vastgesteld op 10 september 2024, publicatie 19 september 2024]</text:p>
      <text:section text:name="zakelijke-mededeling_id1-3-2" text:style-name="zakelijke-mededeling">
        <text:section text:name="zakelijke-mededeling-tekst_id1-3-2-1" text:style-name="zakelijke-mededeling-tekst">
          <text:section text:name="tekst_id1-3-2-1-1" text:style-name="tekst">
            <text:p text:style-name="common-al">[Horst, bestemmingsplan ‘Rotonde Westsingel' gewijzigd vastgesteld op 10 september 2024</text:p>
            <text:p text:style-name="common-al">Burgemeester en wethouders van Horst aan de Maas maken ter voldoening aan het bepaalde in artikel 3.8 en 6.14 Wet ruimtelijke ordening bekend dat het bestemmingsplan ‘Rotonde Westsingel’ NL.IMRO.1507.BPHOROTONDEWESTSIN-BPV1 gewijzigd is vastgesteld door de gemeenteraad op 10 september 2024.</text:p>
            <text:p text:style-name="common-al">
            <text:span text:style-name="nadrukvet">Het plangebied</text:span>
          </text:p>
            <text:p text:style-name="common-al">Het plangebied is gelegen aan de westzijde van de kern van Horst. De locatie is gelegen in het bebouwd gebied van de gemeente Horst aan de Maas. Onderhavig plangebied omvat (deels) de percelen, kadastraal bekend als Horst, sectie M, nrs. 593 en 3501 en Horst, sectie N 2540, 2665, 2671, 2674 en 2755.</text:p>
            <text:p text:style-name="common-al">
            <text:span text:style-name="nadrukvet">Aanleiding en doel van het bestemmingsplan</text:span>
          </text:p>
            <text:p text:style-name="common-al">Voortbordurend op deze centrumvisie werken onder andere de Gemeente Horst aan de Maas en Dynamiek Scholengroep momenteel aan de nieuwbouwplannen voor de bouw van een Integraal Kindcentrum, IKC Weisterbeek. Dit IKC dient ter vervanging van de huidige gebouwen van de Weisterbeek.</text:p>
            <text:p text:style-name="common-al">In navolging daarvan is er een verkeerskundig onderzoek uitgevoerd. Om opvolging te geven aan de conclusies van het onderzoek, wordt het bestemmingsplan voor een rotonde op het kruispunt Westsingel – Van de Bekeromstraat-Schoolstraat ter inzage gelegd.</text:p>
            <text:p text:style-name="common-al">
            <text:span text:style-name="nadrukvet">Ter inzage</text:span>
          </text:p>
            <text:p text:style-name="common-al">De stukken die betrekking hebben op deze publicatie zijn te raadplegen via de gemeentelijke website www.horstaandemaas.nl en via www.ruimtelijkeplannen.nl.</text:p>
            <text:p text:style-name="common-al">Voor de analoge versie van het ontwerpbestemmingsplan, kunt u vanaf 20 september 2024 gedurende zes weken in de informatiehoek van het gemeentehuis terecht. Het adres van het gemeentehuis is Wilhelminaplein 6 in Horst. Openingstijden informatiehoek: ma. van 8.00 tot 20.00 uur en di. t/m vr. van 8.00 tot 17.00 uur. Houdt rekening met aangepaste openingstijden tijdens de feestdagen. Wanneer u de stukken op een ander tijdstip wilt inzien, kunt u contact opnemen met de gemeente, tel. (077)477 97 77.</text:p>
            <text:p text:style-name="common-al">Wanneer u een toelichting wenst bij de ter inzage liggende stukken, houdt dan rekening met de kantoortijden.</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bij het ruimtelijk plan.</text:p>
            <text:p text:style-name="common-al">
            <text:span text:style-name="nadrukvet">Voorlopige voorziening artikel 8.4 Wet ruimtelijke ordening</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Meer informatie</text:span>
          </text:p>
            <text:p text:style-name="last-al">Deze informatie is ook terug te vinden op: www.horstaandemaas.nl (zie bekendmakingen). Voor meer informatie kunt u ook terecht bij afdeling Team omgeving , tel. (077)477 97 77.]</text:p>
            <text:p text:style-name="tekst_bottom"/>
          </text:section>
        </text:section>
        <text:section text:name="zakelijke-mededeling-sluiting_id1-3-2-2" text:style-name="zakelijke-mededeling-sluiting">
          <text:section text:name="gegeven_id1-3-2-2-1" text:style-name="gegeven">
            <text:p text:style-name="dagtekening">
            <text:span text:style-name="plaats">[Horst]</text:span>
            <text:span text:style-name="datum">[19 september 2024]</text:span>
          </text:p>
          </text:section>
          <text:section text:name="ondertekening_id1-3-2-2-2">
            <text:p><text:span text:style-name="functie">[Burgemeester en wethouders][van Horst aan de Maas],</text:span></text:p>
            <text:p><text:span text:style-name="deze">Namens deze:</text:span></text:p>
            <text:p><text:span text:style-name="ondertekening_naam">
            <text:span text:style-name="voornaam">[Drs. R.F.I.]</text:span>
            <text:span text:style-name="achternaam">[Palmen, 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981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1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1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BPHOROTONDEWESTSIN-BPV1</meta:user-defined>
    <meta:user-defined meta:name="OVERHEIDop.Plansoort/OVERHEIDop.plansoort">bestemmings- of omgevingsplan</meta:user-defined>
    <meta:user-defined meta:name="OVERHEIDop.referentienummer">Zaak Z2023-00003087</meta:user-defined>
    <dc:language>nl</dc:language>
    <meta:user-defined meta:name="OVERHEIDop.locatietype/OVERHEIDop.gebiedsmarkering">Vlak</meta:user-defined>
    <meta:user-defined meta:name="DC.title">[Horst, bestemmingsplan ‘Rotonde Westsingel’ gewijzigd vastgesteld op 10 september 2024, publicatie 19 september 2024]</meta:user-defined>
    <meta:user-defined meta:name="DCTERMS.W3CDTF/DCTERMS.available">2024-09-19</meta:user-defined>
    <meta:user-defined meta:name="OVERHEIDop.externeBijlage">Verkeerskundig onderzoek|exb-2024-36009</meta:user-defined>
    <meta:user-defined meta:name="OVERHEIDop.externeBijlage">Milieutechnisch onderzoek|exb-2024-36010</meta:user-defined>
    <meta:user-defined meta:name="OVERHEIDop.externeBijlage">Onderzoek verkeerslawaai|exb-2024-36011</meta:user-defined>
    <meta:user-defined meta:name="OVERHEIDop.externeBijlage">Watertoets|exb-2024-36012</meta:user-defined>
    <meta:user-defined meta:name="OVERHEIDop.externeBijlage">Flora en Fauna|exb-2024-36013</meta:user-defined>
    <meta:user-defined meta:name="OVERHEIDop.externeBijlage">Stikstof|exb-2024-36014</meta:user-defined>
    <meta:user-defined meta:name="OVERHEIDop.externeBijlage">Regels|exb-2024-36015</meta:user-defined>
    <meta:user-defined meta:name="OVERHEIDop.externeBijlage">Toelichting|exb-2024-36016</meta:user-defined>
    <meta:user-defined meta:name="OVERHEIDop.externeBijlage">Toelichting|exb-2024-36017</meta:user-defined>
    <meta:user-defined meta:name="OVERHEIDop.externeBijlage">Verbeelding|exb-2024-36018</meta:user-defined>
    <meta:user-defined meta:name="DCTERMS.W3CDTF/OVERHEIDop.jaargang">2024</meta:user-defined>
    <meta:user-defined meta:name="OVERHEIDop.publicationIssue">399818</meta:user-defined>
    <meta:user-defined meta:name="OVERHEIDop.GmbID/DC.identifier">gmb-2024-399818</meta:user-defined>
    <meta:user-defined meta:name="OVERHEIDop.versieInformatie"/>
  </office:meta>
</office:document-meta>
</file>