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ndelaberen van 1 lindeboom, De Tuije 69, Garyp</text:p>
      <text:section text:name="zakelijke-mededeling_id1-3-2" text:style-name="zakelijke-mededeling">
        <text:section text:name="zakelijke-mededeling-tekst_id1-3-2-1" text:style-name="zakelijke-mededeling-tekst">
          <text:section text:name="tekst_id1-3-2-1-1" text:style-name="tekst">
            <text:p text:style-name="common-al">De Tuije 69, Garyp</text:p>
            <text:p text:style-name="common-al">Zaaknummer: 0737119182</text:p>
            <text:p text:style-name="common-al">het kandelaberen van 1 lindeboom</text:p>
            <text:p text:style-name="common-al">Datum ontvangst: 05 september 2024</text:p>
            <text:p text:style-name="common-al">Datum bekendmaking besluit: 17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981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1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1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ndelaberen van 1 lindeboom, De Tuije 69, Garyp</meta:user-defined>
    <meta:user-defined meta:name="DCTERMS.W3CDTF/DCTERMS.available">2024-09-25</meta:user-defined>
    <meta:user-defined meta:name="DCTERMS.W3CDTF/OVERHEIDop.jaargang">2024</meta:user-defined>
    <meta:user-defined meta:name="OVERHEIDop.publicationIssue">399816</meta:user-defined>
    <meta:user-defined meta:name="OVERHEIDop.GmbID/DC.identifier">gmb-2024-399816</meta:user-defined>
    <meta:user-defined meta:name="OVERHEIDop.versieInformatie"/>
  </office:meta>
</office:document-meta>
</file>