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kendmaking voornemen verkoop 5.020 m2 bedrijfsterrein nabij Poolsterweg 5 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ectificatie: Deze publicatie betreft een rectificatie vanwege het veranderen van de bedrijfsnaam. Het betreft dezelfde aanvrager. De oorspronkelijke publicatie is op 10 september 2024 bekendgemaakt, beschikbaar via Gemeenteblad 2024 nr. 383715.]</text:p>
            <text:p text:style-name="al"/>
            <text:p text:style-name="tussenkopcur">Bedrijfsterrein op bedrijventerrein De Dallen II</text:p>
            <text:p text:style-name="al">Adres: nabij Poolsterweg 5, 9641 MP te Veendam</text:p>
            <text:p text:style-name="al">Percelen: gemeente Wildervank, sectie A, nummer 3062 gedeeltelijk</text:p>
            <text:p text:style-name="al">Perceelgrootte: totaal circa 5.020 m²</text:p>
            <text:p text:style-name="al"/>
            <text:p text:style-name="tussenkopcur">Voornemen tot verkoop aan Globtil Holding B.V.</text:p>
            <text:p text:style-name="al">De gemeente Veendam is voornemens om het genoemde perceel te verkopen aan Globtil Holding B.V. Hierbij wordt de bedrijfskavel in eigendom van de gemeente verkocht voor de realisatie van een werkplaats met kantoordeel.</text:p>
            <text:p text:style-name="al"/>
            <text:p text:style-name="tussenkopcur">Globtil Holding B.V. is de enige serieuze gegadigde</text:p>
            <text:p text:style-name="al">Het betreft de verkoop van een van de vele kavels op bedrijventerrein De Dallen II waarover de onderhandeling al enige tijd loopt. De kavels op bedrijventerrein De Dallen II staan al jaren te koop en op de website van de gemeente wordt melding gemaakt van de beschikbaarheid van de kavels. Vanwege het feit dat Globtil Holding B.V. zich op dit moment als enige voor de kavel heeft gemeld en een bedrijfsgebouw realiseert welke binnen de kaders van De Dallen II past, is de gemeente van mening dat er sprake is van een levering waarvoor slechts één serieuze gegadigde is.</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verkoop.</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99812</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2</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12</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Rectificatie] Voornemen tot verkoop gedeelte perceel Wildervank A 2062 op bedrijventerrein De Dallen II aan Globtil Holding B.V., de enige serieuze gegadigde.</meta:user-defined>
    <dc:language>nl</dc:language>
    <meta:user-defined meta:name="OVERHEIDop.locatietype/OVERHEIDop.gebiedsmarkering">Adres</meta:user-defined>
    <meta:user-defined meta:name="OVERHEIDop.locatietype/OVERHEIDop.gebiedsmarkering">Perceel</meta:user-defined>
    <meta:user-defined meta:name="DC.title">Rectificatie: Bekendmaking voornemen verkoop 5.020 m2 bedrijfsterrein nabij Poolsterweg 5 te Veendam</meta:user-defined>
    <meta:user-defined meta:name="DCTERMS.W3CDTF/DCTERMS.available">2024-09-19</meta:user-defined>
    <meta:user-defined meta:name="DCTERMS.W3CDTF/OVERHEIDop.jaargang">2024</meta:user-defined>
    <meta:user-defined meta:name="OVERHEIDop.publicationIssue">399812</meta:user-defined>
    <meta:user-defined meta:name="OVERHEIDop.GmbID/DC.identifier">gmb-2024-399812</meta:user-defined>
    <meta:user-defined meta:name="OVERHEIDop.versieInformatie"/>
  </office:meta>
</office:document-meta>
</file>