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: aanvraag vergunning deelmobiliteit tbv 200 (elektrische) deelsnorfietsen (scooters), Stadhuis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3035-001</text:p>
            <text:p text:style-name="common-al">Omschrijving: aanvraag vergunning deelmobiliteit tbv 200 (elektrische) deelsnorfietsen (scooters)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dhuisplein Eindhoven</text:p>
              </text:list-item>
            </text:list>
            <text:p text:style-name="common-al">Soort aanvraag: Gehele intrekking</text:p>
            <text:p text:style-name="common-al">Besluit: Afgebroken</text:p>
            <text:p text:style-name="common-al">Besluitdatum: 16-09-2024</text:p>
            <text:p text:style-name="common-al">De beslissing ligt vanaf vandaag tot het einde van de bezwaar(beroep)termijn ter inzage op het Inwonersplein (Stadhuis), Stadhuisplein 1, Eindhoven.</text:p>
            <text:p text:style-name="common-al">Eveneens ligt de <text:a xlink:href="https://publicaties.eindhoven.nl/zoeken?zoekwoord=EHV-ZP2023-003035-001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980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80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80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035-001</meta:user-defined>
    <meta:user-defined meta:name="DCTERMS.abstract">aanvraag vergunning deelmobiliteit tbv 200 (elektrische) deelsnorfietsen (scooters)</meta:user-defined>
    <dc:language>nl</dc:language>
    <meta:user-defined meta:name="OVERHEIDop.locatietype/OVERHEIDop.gebiedsmarkering">Punt</meta:user-defined>
    <meta:user-defined meta:name="DC.title">Ingetrokken omgevingsvergunning: aanvraag vergunning deelmobiliteit tbv 200 (elektrische) deelsnorfietsen (scooters), Stadhuisplein Eindhov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808</meta:user-defined>
    <meta:user-defined meta:name="OVERHEIDop.GmbID/DC.identifier">gmb-2024-399808</meta:user-defined>
    <meta:user-defined meta:name="OVERHEIDop.versieInformatie"/>
  </office:meta>
</office:document-meta>
</file>