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an twee reeds verleende vergunningen aan de buitenzijde (zeezijde) van de Uitdammerdijk en aan Zeedijk ten noorden te Uit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verlengen van de instandhoudingstermijn van twee reeds verleende vergunningen. Het betreft de vergunning voor het tijdelijk aanbrengen van voorbelasting en het gedeeltelijk gebruiken hiervan als werkweg bij module 14, bij Uitdam aan de buitenzijde (zeezijde) van de Uitdammerdijk, van 3 november 2020 (kenmerk z9838508), en de vergunning voor het realiseren van een tijdelijk materialendepot, aan de Zeedijk ten noorden van Uitdam, t.b.v. modules 13, 14 en 15 van 14 november 2019 (kenmerk z9145413). </text:p>
            <text:p text:style-name="common-al">Het betreft een aanvraag ten behoeve van het project van provinciaal belang 'Versterking Markermeerdijken'.</text:p>
            <text:p text:style-name="common-al">Ontvangstdatum aanvraag: 21 december 2023</text:p>
            <text:p text:style-name="common-al">Aanvrager: Unie van Marken V.O.F.</text:p>
            <text:p text:style-name="common-al">Zaaknummer: 125271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98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91454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vraag vergunning voor het verlengen van de instandhoudingstermijn van twee reeds verleende vergunningen aan de buitenzijde (zeezijde) van de Uitdammerdijk en aan Zeedijk ten noorden te Uitdam</meta:user-defined>
    <meta:user-defined meta:name="DCTERMS.W3CDTF/DCTERMS.available">2024-01-25</meta:user-defined>
    <meta:user-defined meta:name="DCTERMS.W3CDTF/OVERHEIDop.jaargang">2024</meta:user-defined>
    <meta:user-defined meta:name="OVERHEIDop.publicationIssue">39980</meta:user-defined>
    <meta:user-defined meta:name="OVERHEIDop.GmbID/DC.identifier">gmb-2024-39980</meta:user-defined>
    <meta:user-defined meta:name="OVERHEIDop.versieInformatie"/>
  </office:meta>
</office:document-meta>
</file>