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ouwvlakgrenzen en exploiteren van een nevenfunctie aan Broekerweg 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Broekerweg 8, 3931 PL, </text:span>het wijzigen van de bouwvlakgrenzen en exploiteren van een nevenfunctie, Z.34368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9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Z.343683</meta:user-defined>
    <dc:language>nl</dc:language>
    <meta:user-defined meta:name="OVERHEIDop.locatietype/OVERHEIDop.gebiedsmarkering">Adres</meta:user-defined>
    <meta:user-defined meta:name="DC.title">Aanvraag vergunning voor het wijzigen van de bouwvlakgrenzen en exploiteren van een nevenfunctie aan Broekerweg 8 te Woudenber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98</meta:user-defined>
    <meta:user-defined meta:name="OVERHEIDop.GmbID/DC.identifier">gmb-2024-3998</meta:user-defined>
    <meta:user-defined meta:name="OVERHEIDop.versieInformatie"/>
  </office:meta>
</office:document-meta>
</file>