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Deutzhof 1, 1566 CN Assendelft - het uitbreiden van de woning d.m.v dakopbouw en gevelwijziging voorzij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4831 - het uitbreiden van de woning d.m.v dakopbouw en gevelwijziging voorzijde woning op de locatie Deutzhof 1, 1566 CN Assendelft</text:p>
            <text:p text:style-name="common-al">Aanvraag ontvangen: 13-09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9798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798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798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4831</meta:user-defined>
    <dc:language>nl</dc:language>
    <meta:user-defined meta:name="OVERHEIDop.locatietype/OVERHEIDop.gebiedsmarkering">Punt</meta:user-defined>
    <meta:user-defined meta:name="DC.title">Aanvraag omgevingsvergunning - Deutzhof 1, 1566 CN Assendelft - het uitbreiden van de woning d.m.v dakopbouw en gevelwijziging voorzijde woning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798</meta:user-defined>
    <meta:user-defined meta:name="OVERHEIDop.GmbID/DC.identifier">gmb-2024-399798</meta:user-defined>
    <meta:user-defined meta:name="OVERHEIDop.versieInformatie"/>
  </office:meta>
</office:document-meta>
</file>