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zwembad en bijgebouw aan de Beaufortlaan 4 3743DS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realiseren van een zwembad en bijgebouw aan de Beaufortlaan 4 3743DS Baarn. Kenmerk 956615 en datum besluit 17-09-2024.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text:span text:style-name="nadrukvet">vier</text:span> weken een voorlopige voorziening worden aangevraagd bij de Voorzieningenrechter van de rechtbank Utrecht. De procedure hiervoor kunt u lezen op www.rechtspraak.nl. Het plan mag pas worden uitgevoerd als de rechter toestemming heeft gegeven. Let op: de bezwaartermijn duurt wel zes weken vanaf 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99792</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792</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792</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6615</meta:user-defined>
    <meta:user-defined meta:name="DCTERMS.abstract">het realiseren van een zwembad en bijgebouw</meta:user-defined>
    <dc:language>nl</dc:language>
    <meta:user-defined meta:name="OVERHEIDop.locatietype/OVERHEIDop.gebiedsmarkering">Vlak</meta:user-defined>
    <meta:user-defined meta:name="DC.title">Omgevingsvergunning verleend voor het realiseren van een zwembad en bijgebouw aan de Beaufortlaan 4 3743DS Baarn</meta:user-defined>
    <meta:user-defined meta:name="DCTERMS.W3CDTF/DCTERMS.available">2024-09-19</meta:user-defined>
    <meta:user-defined meta:name="DCTERMS.W3CDTF/OVERHEIDop.jaargang">2024</meta:user-defined>
    <meta:user-defined meta:name="OVERHEIDop.publicationIssue">399792</meta:user-defined>
    <meta:user-defined meta:name="OVERHEIDop.GmbID/DC.identifier">gmb-2024-399792</meta:user-defined>
    <meta:user-defined meta:name="OVERHEIDop.versieInformatie"/>
  </office:meta>
</office:document-meta>
</file>