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noveren van het dak van de champignoncellen en het verwijderen van asbest aan Palmbrugweg 7 t/m 7f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Palmbrugweg 7 t/m 7f, 6101 AH Echt / Echt-Susteren / ingekomen 11 september 2024 / het renoveren van het dak van de champignoncellen en het verwijderen van asb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7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renoveren van het dak van de champignoncellen en het verwijderen van asbest aan Palmbrugweg 7 t/m 7f te 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88</meta:user-defined>
    <meta:user-defined meta:name="OVERHEIDop.GmbID/DC.identifier">gmb-2024-399788</meta:user-defined>
    <meta:user-defined meta:name="OVERHEIDop.versieInformatie"/>
  </office:meta>
</office:document-meta>
</file>