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Annendaalderweg 2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Annendaalderweg 26, 6105 AT te Maria Hoop / Echt-Susteren / ingekomen 8 september 2024 / het verwijderen van asbesthoudende materi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8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8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8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Annendaalderweg 26 te Maria Hoop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83</meta:user-defined>
    <meta:user-defined meta:name="OVERHEIDop.GmbID/DC.identifier">gmb-2024-399783</meta:user-defined>
    <meta:user-defined meta:name="OVERHEIDop.versieInformatie"/>
  </office:meta>
</office:document-meta>
</file>