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panden aan Oude Lakerweg ongenumm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Oude Lakerweg ong. 6101 AA te Echt / Echt-Susteren / ingekomen 6 september 2024 / het slopen van de pa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977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Melding voor het slopen van de panden aan Oude Lakerweg ongenummerd te Ech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77</meta:user-defined>
    <meta:user-defined meta:name="OVERHEIDop.GmbID/DC.identifier">gmb-2024-399777</meta:user-defined>
    <meta:user-defined meta:name="OVERHEIDop.versieInformatie"/>
  </office:meta>
</office:document-meta>
</file>