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breiden voormalige bedrijfslocatie met 13 rijwoningen in een binnenhof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982</text:p>
            <text:p text:style-name="common-al">Omschrijving: inbreiden voormalige bedrijfslocatie met 13 rijwoningen in een binnenhof en 4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6 5654AA Eindhoven</text:p>
              </text:list-item>
              <text:list-item text:style-override="id1-3-2-1-1-5-2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7-09-2024</text:p>
            <text:p text:style-name="common-al">De beslissing ligt vanaf 19-09-2024 tot het einde van de bezwaar(beroep)termijn ter inzage op het Inwonersplein (Stadhuis), Stadhuisplein 1, Eindhoven.</text:p>
            <text:p text:style-name="common-al">Eveneens ligt de <text:a xlink:href="https://publicaties.eindhoven.nl/dossier/EHV-ZP2024-0019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7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82</meta:user-defined>
    <meta:user-defined meta:name="DCTERMS.abstract">inbreiden voormalige bedrijfslocatie met 13 rijwoningen in een binnenhof en 4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breiden voormalige bedrijfslocatie met 13 rijwoningen in een binnenhof en 4 appartementen</meta:user-defined>
    <meta:user-defined meta:name="OVERHEIDop.datumEindeReactietermijn">2024-11-13</meta:user-defined>
    <meta:user-defined meta:name="OVERHEIDop.terinzageleggingBG">https://publicaties.eindhoven.nl/dossier/EHV-ZP2024-00198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73</meta:user-defined>
    <meta:user-defined meta:name="OVERHEIDop.GmbID/DC.identifier">gmb-2024-399773</meta:user-defined>
    <meta:user-defined meta:name="OVERHEIDop.versieInformatie"/>
  </office:meta>
</office:document-meta>
</file>