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07 bomen op diverse locaties in Oirschot e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107 bomen op diverse locaties in Oirschot en Oost West en Middelbeers. Het kenmerk van de gemeente voor deze zaak is 08235840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977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7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7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58400</meta:user-defined>
    <meta:user-defined meta:name="DCTERMS.abstract">kappen van 107 bomen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107 bomen op diverse locaties in Oirschot en Oost West en Middelbeers</meta:user-defined>
    <meta:user-defined meta:name="DCTERMS.W3CDTF/DCTERMS.available">2024-09-19</meta:user-defined>
    <meta:user-defined meta:name="DCTERMS.W3CDTF/OVERHEIDop.jaargang">2024</meta:user-defined>
    <meta:user-defined meta:name="OVERHEIDop.publicationIssue">399772</meta:user-defined>
    <meta:user-defined meta:name="OVERHEIDop.GmbID/DC.identifier">gmb-2024-399772</meta:user-defined>
    <meta:user-defined meta:name="OVERHEIDop.versieInformatie"/>
  </office:meta>
</office:document-meta>
</file>