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de badkamer en vloerluik in de hal aan Sleedoorn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Sleedoornstraat 23, 6101 MS te Echt  / Echt-Susteren / ingekomen 6 september 2024 / het renoveren van de badkamer en vloerluik in de h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renoveren van de badkamer en vloerluik in de hal aan Sleedoornstraat 23 te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70</meta:user-defined>
    <meta:user-defined meta:name="OVERHEIDop.GmbID/DC.identifier">gmb-2024-399770</meta:user-defined>
    <meta:user-defined meta:name="OVERHEIDop.versieInformatie"/>
  </office:meta>
</office:document-meta>
</file>