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2024 - verleende reguliere omgevingsvergunning technisch (OPA) - Nabij de Waardweg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noveren van inlaten.</text:p>
            <text:p text:style-name="common-al">Adres: Waardweg in Slootdorp.</text:p>
            <text:p text:style-name="common-al">Kenmerk: Z-503943.</text:p>
            <text:p text:style-name="common-al">Activiteit(en): Bouwactiviteit (technisch).</text:p>
            <text:p text:style-name="common-al">Datum besluit: 17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7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39, 2024 - verleende reguliere omgevingsvergunning technisch (OPA) - Nabij de Waardweg in Slootdorp</meta:user-defined>
    <meta:user-defined meta:name="DCTERMS.W3CDTF/DCTERMS.available">2024-09-19</meta:user-defined>
    <meta:user-defined meta:name="DCTERMS.W3CDTF/OVERHEIDop.jaargang">2024</meta:user-defined>
    <meta:user-defined meta:name="OVERHEIDop.publicationIssue">399768</meta:user-defined>
    <meta:user-defined meta:name="OVERHEIDop.GmbID/DC.identifier">gmb-2024-399768</meta:user-defined>
    <meta:user-defined meta:name="OVERHEIDop.versieInformatie"/>
  </office:meta>
</office:document-meta>
</file>