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ergingen aan Heerdstraat 61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Heerdstraat 61, 6112 AA te Sint Joost / Echt-Susteren / ingekomen 5 september 2024 / het slopen van berg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6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bergingen aan Heerdstraat 61 te Sint Joos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62</meta:user-defined>
    <meta:user-defined meta:name="OVERHEIDop.GmbID/DC.identifier">gmb-2024-399762</meta:user-defined>
    <meta:user-defined meta:name="OVERHEIDop.versieInformatie"/>
  </office:meta>
</office:document-meta>
</file>