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supermarkt met bakkerijafdeling op de locatie Rivierenplein 20   Dordrecht zaaknummer Z-23-43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starten van een supermarkt met bakkerijafdeling op de locatie Rivierenplein2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97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supermarkt met bakkerijafdeling op de locatie Rivierenplein 20   Dordrecht zaaknummer Z-23-43657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76</meta:user-defined>
    <meta:user-defined meta:name="OVERHEIDop.GmbID/DC.identifier">gmb-2024-39976</meta:user-defined>
    <meta:user-defined meta:name="OVERHEIDop.versieInformatie"/>
  </office:meta>
</office:document-meta>
</file>