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Kerkveldsweg Oos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veldsweg Oost ong. te Echt / Echt-Susteren / ingekomen 12 september 2024 / het bouwen van een nieuwe wonin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woning aan Kerkveldsweg Oost ongenummerd te 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59</meta:user-defined>
    <meta:user-defined meta:name="OVERHEIDop.GmbID/DC.identifier">gmb-2024-399759</meta:user-defined>
    <meta:user-defined meta:name="OVERHEIDop.versieInformatie"/>
  </office:meta>
</office:document-meta>
</file>